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3</text:p>
          </table:table-cell>
          <table:table-cell table:number-columns-repeated="4" table:style-name="ce10"/>
          <table:table-cell office:value-type="string" table:style-name="ce12">
            <text:p>04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6" table:style-name="ce17">
            <text:p>34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4:440</text:p>
          </table:table-cell>
          <table:covered-table-cell/>
          <table:table-cell office:value-type="float" office:value="137756500" table:style-name="ce20">
            <text:p>1377565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59</text:p>
          </table:table-cell>
          <table:covered-table-cell/>
          <table:table-cell office:value-type="float" office:value="160750" table:style-name="ce20">
            <text:p>1607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2:403</text:p>
          </table:table-cell>
          <table:covered-table-cell/>
          <table:table-cell office:value-type="float" office:value="175589.2" table:style-name="ce20">
            <text:p>175589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8:125</text:p>
          </table:table-cell>
          <table:covered-table-cell/>
          <table:table-cell office:value-type="float" office:value="44461063.920000002" table:style-name="ce20">
            <text:p>44461063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3:437</text:p>
          </table:table-cell>
          <table:covered-table-cell/>
          <table:table-cell office:value-type="float" office:value="348810" table:style-name="ce20">
            <text:p>34881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38</text:p>
          </table:table-cell>
          <table:covered-table-cell/>
          <table:table-cell office:value-type="float" office:value="349660" table:style-name="ce20">
            <text:p>34966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7:466</text:p>
          </table:table-cell>
          <table:covered-table-cell/>
          <table:table-cell office:value-type="float" office:value="1066753.3999999999" table:style-name="ce20">
            <text:p>1066753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59</text:p>
          </table:table-cell>
          <table:covered-table-cell/>
          <table:table-cell office:value-type="float" office:value="48682.76" table:style-name="ce20">
            <text:p>48682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066</text:p>
          </table:table-cell>
          <table:covered-table-cell/>
          <table:table-cell office:value-type="float" office:value="63179.28" table:style-name="ce20">
            <text:p>63179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79</text:p>
          </table:table-cell>
          <table:covered-table-cell/>
          <table:table-cell office:value-type="float" office:value="43808.5" table:style-name="ce20">
            <text:p>43808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080</text:p>
          </table:table-cell>
          <table:covered-table-cell/>
          <table:table-cell office:value-type="float" office:value="47727.09" table:style-name="ce20">
            <text:p>47727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081</text:p>
          </table:table-cell>
          <table:covered-table-cell/>
          <table:table-cell office:value-type="float" office:value="54269.53" table:style-name="ce20">
            <text:p>54269,5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082</text:p>
          </table:table-cell>
          <table:covered-table-cell/>
          <table:table-cell office:value-type="float" office:value="46179.99" table:style-name="ce20">
            <text:p>46179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83</text:p>
          </table:table-cell>
          <table:covered-table-cell/>
          <table:table-cell office:value-type="float" office:value="47716.480000000003" table:style-name="ce20">
            <text:p>47716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086</text:p>
          </table:table-cell>
          <table:covered-table-cell/>
          <table:table-cell office:value-type="float" office:value="44040" table:style-name="ce20">
            <text:p>4404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088</text:p>
          </table:table-cell>
          <table:covered-table-cell/>
          <table:table-cell office:value-type="float" office:value="45680.18" table:style-name="ce20">
            <text:p>45680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89</text:p>
          </table:table-cell>
          <table:covered-table-cell/>
          <table:table-cell office:value-type="float" office:value="45608.160000000003" table:style-name="ce20">
            <text:p>45608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0001:68</text:p>
          </table:table-cell>
          <table:covered-table-cell/>
          <table:table-cell office:value-type="float" office:value="131729.28" table:style-name="ce20">
            <text:p>131729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862</text:p>
          </table:table-cell>
          <table:covered-table-cell/>
          <table:table-cell office:value-type="float" office:value="51900" table:style-name="ce20">
            <text:p>51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800001:181</text:p>
          </table:table-cell>
          <table:covered-table-cell/>
          <table:table-cell office:value-type="float" office:value="41520" table:style-name="ce20">
            <text:p>4152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800001:183</text:p>
          </table:table-cell>
          <table:covered-table-cell/>
          <table:table-cell office:value-type="float" office:value="51900" table:style-name="ce20">
            <text:p>51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800001:184</text:p>
          </table:table-cell>
          <table:covered-table-cell/>
          <table:table-cell office:value-type="float" office:value="51900" table:style-name="ce20">
            <text:p>51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405003:193</text:p>
          </table:table-cell>
          <table:covered-table-cell/>
          <table:table-cell office:value-type="float" office:value="51900" table:style-name="ce20">
            <text:p>51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7:634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17:636</text:p>
          </table:table-cell>
          <table:covered-table-cell/>
          <table:table-cell office:value-type="float" office:value="124551" table:style-name="ce20">
            <text:p>124551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5200002:446</text:p>
          </table:table-cell>
          <table:covered-table-cell/>
          <table:table-cell office:value-type="float" office:value="126180" table:style-name="ce20">
            <text:p>1261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700006:174</text:p>
          </table:table-cell>
          <table:covered-table-cell/>
          <table:table-cell office:value-type="float" office:value="141453805.38" table:style-name="ce20">
            <text:p>141453805,3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400008:194</text:p>
          </table:table-cell>
          <table:covered-table-cell/>
          <table:table-cell office:value-type="float" office:value="12109.36" table:style-name="ce20">
            <text:p>12109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200017:455</text:p>
          </table:table-cell>
          <table:covered-table-cell/>
          <table:table-cell office:value-type="float" office:value="84058.05" table:style-name="ce20">
            <text:p>84058,0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29:349</text:p>
          </table:table-cell>
          <table:covered-table-cell/>
          <table:table-cell office:value-type="float" office:value="336683.61" table:style-name="ce20">
            <text:p>336683,6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29:350</text:p>
          </table:table-cell>
          <table:covered-table-cell/>
          <table:table-cell office:value-type="float" office:value="502926.39" table:style-name="ce20">
            <text:p>502926,3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700003:36</text:p>
          </table:table-cell>
          <table:covered-table-cell/>
          <table:table-cell office:value-type="float" office:value="146495.70000000001" table:style-name="ce20">
            <text:p>146495,7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11:792</text:p>
          </table:table-cell>
          <table:covered-table-cell/>
          <table:table-cell office:value-type="float" office:value="47040" table:style-name="ce20">
            <text:p>4704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100007:31</text:p>
          </table:table-cell>
          <table:covered-table-cell/>
          <table:table-cell office:value-type="float" office:value="380823.46" table:style-name="ce20">
            <text:p>380823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100029:539</text:p>
          </table:table-cell>
          <table:covered-table-cell/>
          <table:table-cell office:value-type="float" office:value="710688" table:style-name="ce20">
            <text:p>71068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1000:5018</text:p>
          </table:table-cell>
          <table:covered-table-cell/>
          <table:table-cell office:value-type="float" office:value="44632.32" table:style-name="ce20">
            <text:p>44632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4:1057</text:p>
          </table:table-cell>
          <table:covered-table-cell/>
          <table:table-cell office:value-type="float" office:value="30688.46" table:style-name="ce20">
            <text:p>30688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115:1781</text:p>
          </table:table-cell>
          <table:covered-table-cell/>
          <table:table-cell office:value-type="float" office:value="57131.16" table:style-name="ce20">
            <text:p>57131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00004:528</text:p>
          </table:table-cell>
          <table:covered-table-cell/>
          <table:table-cell office:value-type="float" office:value="564350" table:style-name="ce20">
            <text:p>5643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80002:777</text:p>
          </table:table-cell>
          <table:covered-table-cell/>
          <table:table-cell office:value-type="float" office:value="12549.25" table:style-name="ce20">
            <text:p>12549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19:3</text:p>
          </table:table-cell>
          <table:covered-table-cell/>
          <table:table-cell office:value-type="float" office:value="24713.919999999998" table:style-name="ce20">
            <text:p>24713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200001:145</text:p>
          </table:table-cell>
          <table:covered-table-cell/>
          <table:table-cell office:value-type="float" office:value="196418" table:style-name="ce20">
            <text:p>19641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118</text:p>
          </table:table-cell>
          <table:covered-table-cell/>
          <table:table-cell office:value-type="float" office:value="753860.12" table:style-name="ce20">
            <text:p>753860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282</text:p>
          </table:table-cell>
          <table:covered-table-cell/>
          <table:table-cell office:value-type="float" office:value="385852.5" table:style-name="ce20">
            <text:p>385852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283</text:p>
          </table:table-cell>
          <table:covered-table-cell/>
          <table:table-cell office:value-type="float" office:value="385680" table:style-name="ce20">
            <text:p>3856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284</text:p>
          </table:table-cell>
          <table:covered-table-cell/>
          <table:table-cell office:value-type="float" office:value="307902" table:style-name="ce20">
            <text:p>30790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285</text:p>
          </table:table-cell>
          <table:covered-table-cell/>
          <table:table-cell office:value-type="float" office:value="308826" table:style-name="ce20">
            <text:p>30882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598</text:p>
          </table:table-cell>
          <table:covered-table-cell/>
          <table:table-cell office:value-type="float" office:value="183210" table:style-name="ce20">
            <text:p>18321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301001:1781</text:p>
          </table:table-cell>
          <table:covered-table-cell/>
          <table:table-cell office:value-type="float" office:value="173915.85" table:style-name="ce20">
            <text:p>173915,8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82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82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5:521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19:1337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401001:513</text:p>
          </table:table-cell>
          <table:covered-table-cell/>
          <table:table-cell office:value-type="float" office:value="241098" table:style-name="ce20">
            <text:p>24109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901009:6</text:p>
          </table:table-cell>
          <table:covered-table-cell/>
          <table:table-cell office:value-type="float" office:value="33921028.140000001" table:style-name="ce20">
            <text:p>33921028,1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1:2847</text:p>
          </table:table-cell>
          <table:covered-table-cell/>
          <table:table-cell office:value-type="float" office:value="764591.62" table:style-name="ce20">
            <text:p>764591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3:837</text:p>
          </table:table-cell>
          <table:covered-table-cell/>
          <table:table-cell office:value-type="float" office:value="930070.38" table:style-name="ce20">
            <text:p>930070,3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001001:218</text:p>
          </table:table-cell>
          <table:covered-table-cell/>
          <table:table-cell office:value-type="float" office:value="412992" table:style-name="ce20">
            <text:p>41299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268</text:p>
          </table:table-cell>
          <table:covered-table-cell/>
          <table:table-cell office:value-type="float" office:value="226417.06" table:style-name="ce20">
            <text:p>226417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270</text:p>
          </table:table-cell>
          <table:covered-table-cell/>
          <table:table-cell office:value-type="float" office:value="165900" table:style-name="ce20">
            <text:p>165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2800001:299</text:p>
          </table:table-cell>
          <table:covered-table-cell/>
          <table:table-cell office:value-type="float" office:value="237930" table:style-name="ce20">
            <text:p>23793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000006:690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000000:6800</text:p>
          </table:table-cell>
          <table:covered-table-cell/>
          <table:table-cell office:value-type="float" office:value="1814854.8" table:style-name="ce20">
            <text:p>1814854,8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100039:211</text:p>
          </table:table-cell>
          <table:covered-table-cell/>
          <table:table-cell office:value-type="float" office:value="6620482.3399999999" table:style-name="ce20">
            <text:p>6620482,3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400007:52</text:p>
          </table:table-cell>
          <table:covered-table-cell/>
          <table:table-cell office:value-type="float" office:value="621293.02" table:style-name="ce20">
            <text:p>621293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600001:377</text:p>
          </table:table-cell>
          <table:covered-table-cell/>
          <table:table-cell office:value-type="float" office:value="243630" table:style-name="ce20">
            <text:p>24363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43:338</text:p>
          </table:table-cell>
          <table:covered-table-cell/>
          <table:table-cell office:value-type="float" office:value="369570" table:style-name="ce20">
            <text:p>36957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3700004:122</text:p>
          </table:table-cell>
          <table:covered-table-cell/>
          <table:table-cell office:value-type="float" office:value="375144" table:style-name="ce20">
            <text:p>37514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7600006:25</text:p>
          </table:table-cell>
          <table:covered-table-cell/>
          <table:table-cell office:value-type="float" office:value="294084" table:style-name="ce20">
            <text:p>29408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500007:612</text:p>
          </table:table-cell>
          <table:covered-table-cell/>
          <table:table-cell office:value-type="float" office:value="322900" table:style-name="ce20">
            <text:p>3229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000000:3449</text:p>
          </table:table-cell>
          <table:covered-table-cell/>
          <table:table-cell office:value-type="float" office:value="290167.08" table:style-name="ce20">
            <text:p>290167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100007:286</text:p>
          </table:table-cell>
          <table:covered-table-cell/>
          <table:table-cell office:value-type="float" office:value="109200" table:style-name="ce20">
            <text:p>1092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3200002:452</text:p>
          </table:table-cell>
          <table:covered-table-cell/>
          <table:table-cell office:value-type="float" office:value="222780" table:style-name="ce20">
            <text:p>2227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30:41</text:p>
          </table:table-cell>
          <table:covered-table-cell/>
          <table:table-cell office:value-type="float" office:value="511769.37" table:style-name="ce20">
            <text:p>511769,3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000000:2835</text:p>
          </table:table-cell>
          <table:covered-table-cell/>
          <table:table-cell office:value-type="float" office:value="428072" table:style-name="ce20">
            <text:p>42807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800006:261</text:p>
          </table:table-cell>
          <table:covered-table-cell/>
          <table:table-cell office:value-type="float" office:value="1815364" table:style-name="ce20">
            <text:p>181536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3753</text:p>
          </table:table-cell>
          <table:covered-table-cell/>
          <table:table-cell office:value-type="float" office:value="187165.92" table:style-name="ce20">
            <text:p>187165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349</text:p>
          </table:table-cell>
          <table:covered-table-cell/>
          <table:table-cell office:value-type="float" office:value="266702.24" table:style-name="ce20">
            <text:p>266702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350</text:p>
          </table:table-cell>
          <table:covered-table-cell/>
          <table:table-cell office:value-type="float" office:value="1147600" table:style-name="ce20">
            <text:p>11476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351</text:p>
          </table:table-cell>
          <table:covered-table-cell/>
          <table:table-cell office:value-type="float" office:value="154254" table:style-name="ce20">
            <text:p>15425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353</text:p>
          </table:table-cell>
          <table:covered-table-cell/>
          <table:table-cell office:value-type="float" office:value="1184101.68" table:style-name="ce20">
            <text:p>1184101,6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15:294</text:p>
          </table:table-cell>
          <table:covered-table-cell/>
          <table:table-cell office:value-type="float" office:value="232294.6" table:style-name="ce20">
            <text:p>232294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600009:408</text:p>
          </table:table-cell>
          <table:covered-table-cell/>
          <table:table-cell office:value-type="float" office:value="248060.79999999999" table:style-name="ce20">
            <text:p>248060,8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2300001:206</text:p>
          </table:table-cell>
          <table:covered-table-cell/>
          <table:table-cell office:value-type="float" office:value="292080" table:style-name="ce20">
            <text:p>2920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600001:1091</text:p>
          </table:table-cell>
          <table:covered-table-cell/>
          <table:table-cell office:value-type="float" office:value="38923.199999999997" table:style-name="ce20">
            <text:p>38923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600004:63</text:p>
          </table:table-cell>
          <table:covered-table-cell/>
          <table:table-cell office:value-type="float" office:value="1229783.55" table:style-name="ce20">
            <text:p>1229783,5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900010:321</text:p>
          </table:table-cell>
          <table:covered-table-cell/>
          <table:table-cell office:value-type="float" office:value="164937.60000000001" table:style-name="ce20">
            <text:p>164937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700004:1371</text:p>
          </table:table-cell>
          <table:covered-table-cell/>
          <table:table-cell office:value-type="float" office:value="2030277.36" table:style-name="ce20">
            <text:p>2030277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33000:272</text:p>
          </table:table-cell>
          <table:covered-table-cell/>
          <table:table-cell office:value-type="float" office:value="107147.6" table:style-name="ce20">
            <text:p>107147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416</text:p>
          </table:table-cell>
          <table:covered-table-cell/>
          <table:table-cell office:value-type="float" office:value="164478.72" table:style-name="ce20">
            <text:p>164478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3138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752</text:p>
          </table:table-cell>
          <table:covered-table-cell/>
          <table:table-cell office:value-type="float" office:value="137023.6" table:style-name="ce20">
            <text:p>137023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37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37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37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51000:428</text:p>
          </table:table-cell>
          <table:covered-table-cell/>
          <table:table-cell office:value-type="float" office:value="297651.90000000002" table:style-name="ce20">
            <text:p>297651,9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99000:431</text:p>
          </table:table-cell>
          <table:covered-table-cell/>
          <table:table-cell office:value-type="float" office:value="152946" table:style-name="ce20">
            <text:p>15294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15:12</text:p>
          </table:table-cell>
          <table:covered-table-cell/>
          <table:table-cell office:value-type="float" office:value="661936.86" table:style-name="ce20">
            <text:p>661936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580001:114</text:p>
          </table:table-cell>
          <table:covered-table-cell/>
          <table:table-cell office:value-type="float" office:value="320214.34000000003" table:style-name="ce20">
            <text:p>320214,3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640007:260</text:p>
          </table:table-cell>
          <table:covered-table-cell/>
          <table:table-cell office:value-type="float" office:value="220275.8" table:style-name="ce20">
            <text:p>220275,8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640007:261</text:p>
          </table:table-cell>
          <table:covered-table-cell/>
          <table:table-cell office:value-type="float" office:value="221038" table:style-name="ce20">
            <text:p>22103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820004:335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20:185</text:p>
          </table:table-cell>
          <table:covered-table-cell/>
          <table:table-cell office:value-type="float" office:value="667120" table:style-name="ce20">
            <text:p>66712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8003:643</text:p>
          </table:table-cell>
          <table:covered-table-cell/>
          <table:table-cell office:value-type="float" office:value="486874.08" table:style-name="ce20">
            <text:p>486874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10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9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9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9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6:9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9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9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3800002:172</text:p>
          </table:table-cell>
          <table:covered-table-cell/>
          <table:table-cell office:value-type="float" office:value="200743.53" table:style-name="ce20">
            <text:p>200743,5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000000:4092</text:p>
          </table:table-cell>
          <table:covered-table-cell/>
          <table:table-cell office:value-type="float" office:value="3781861.65" table:style-name="ce20">
            <text:p>3781861,6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000000:73</text:p>
          </table:table-cell>
          <table:covered-table-cell/>
          <table:table-cell office:value-type="float" office:value="67231675.540000007" table:style-name="ce20">
            <text:p>67231675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100005:53</text:p>
          </table:table-cell>
          <table:covered-table-cell/>
          <table:table-cell office:value-type="float" office:value="651396.84" table:style-name="ce20">
            <text:p>651396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100005:54</text:p>
          </table:table-cell>
          <table:covered-table-cell/>
          <table:table-cell office:value-type="float" office:value="426170.16" table:style-name="ce20">
            <text:p>426170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0024:181</text:p>
          </table:table-cell>
          <table:covered-table-cell/>
          <table:table-cell office:value-type="float" office:value="702859.52" table:style-name="ce20">
            <text:p>702859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0024:182</text:p>
          </table:table-cell>
          <table:covered-table-cell/>
          <table:table-cell office:value-type="float" office:value="84480" table:style-name="ce20">
            <text:p>844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900022:255</text:p>
          </table:table-cell>
          <table:covered-table-cell/>
          <table:table-cell office:value-type="float" office:value="1372311.1" table:style-name="ce20">
            <text:p>1372311,1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5:51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38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24:284</text:p>
          </table:table-cell>
          <table:covered-table-cell/>
          <table:table-cell office:value-type="float" office:value="1131583.77" table:style-name="ce20">
            <text:p>1131583,7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47:200</text:p>
          </table:table-cell>
          <table:covered-table-cell/>
          <table:table-cell office:value-type="float" office:value="1178274" table:style-name="ce20">
            <text:p>117827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9:36</text:p>
          </table:table-cell>
          <table:covered-table-cell/>
          <table:table-cell office:value-type="float" office:value="1263.5999999999999" table:style-name="ce20">
            <text:p>1263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1021:195</text:p>
          </table:table-cell>
          <table:covered-table-cell/>
          <table:table-cell office:value-type="float" office:value="1201036.2" table:style-name="ce20">
            <text:p>1201036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1032:485</text:p>
          </table:table-cell>
          <table:covered-table-cell/>
          <table:table-cell office:value-type="float" office:value="1323152" table:style-name="ce20">
            <text:p>132315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4636</text:p>
          </table:table-cell>
          <table:covered-table-cell/>
          <table:table-cell office:value-type="float" office:value="100274.24000000001" table:style-name="ce20">
            <text:p>100274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508003:2554</text:p>
          </table:table-cell>
          <table:covered-table-cell/>
          <table:table-cell office:value-type="float" office:value="3622881.44" table:style-name="ce22">
            <text:p>3622881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2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3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2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2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2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2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2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2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2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2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2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2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2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2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2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2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2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2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2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2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2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2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2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2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2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2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2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2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2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2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2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2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2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2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2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2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2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2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2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2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2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2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2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2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2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2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2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2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2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2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2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2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2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2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2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2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2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2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2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2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2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2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2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2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2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2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2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2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2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2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2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2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2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2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2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2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2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2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2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2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2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2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2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2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2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2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2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2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2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2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2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2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2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2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2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2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2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2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2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2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2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2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2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2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2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2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2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23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23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23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2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2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2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2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2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2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2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2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2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2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23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23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2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2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2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2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2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2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2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2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2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23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2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2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2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2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2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2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2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2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2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2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2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2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2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2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2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23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2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2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2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2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2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2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2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2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2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2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2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2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2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2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23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23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2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2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2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2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2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2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2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2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2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2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2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2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2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2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5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5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5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5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5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5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52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5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5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5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5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5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5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5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5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5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53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53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53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53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5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53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53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5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5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5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5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3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10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1040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10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104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1045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1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104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104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105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1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105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105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105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105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105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19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2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2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40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2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2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2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100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10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1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100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100050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10006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100063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100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10006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100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1000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1000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100068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10006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10007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10007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100077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10008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100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10008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10008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10008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100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100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0100084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010009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010009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5:010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5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10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10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01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5:01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5:010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5:01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5:010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5:0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5:010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5:010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5:010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5:0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5:01001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5:0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5:01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5:0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5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5:0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5:0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5:010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5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5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5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5:010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5:0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5:0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5:010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5:01001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5:010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5:010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5:01001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5:010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5:01001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5:0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5:01001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5:0100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5:01001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5:01001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5:010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5:010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5:010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5:010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5:01001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5:01001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5:01001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5:01001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5:01001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5:010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5:01001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5:01001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5:01001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5:01001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5:01001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5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5:01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5:0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5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5:01001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5:0100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5:01001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5:0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5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5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5:0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5:0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5:0100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5:0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5:0100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5:01001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5:010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5:01001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5:01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5:01001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5:01001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5:01001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5:010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5:01001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5:010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5:01001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5:01001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5:01001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5:010012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5:010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5:01001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5:010012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5:010012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5:01001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5:010013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5:01001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5:010013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5:010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5:010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5:01001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5:010014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5:010014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5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5:010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5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5:01001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5:010016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5:010016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5:010016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5:010017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5:010017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5:010017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5:010017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5:010017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5:010017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5:010017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5:010017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5:010017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5:01001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5:010017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5:010017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5:0100177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5:010017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5:01001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5:01001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5:010017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5:010017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5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5:010017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5:0100177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5:0100177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5:0100177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5:0100177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5:0100177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5:0100177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5:0100177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5:0100177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5:0100177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5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5:010018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5:010018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5:010018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5:010019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5:010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5:010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5:010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5:010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5:010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5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5:010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5:010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5:01002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5:01002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5:0100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5:010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5:0100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5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5:2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5:2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5:43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5:440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6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6:1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0100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3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3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3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3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3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3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5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5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6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8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8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9:0112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9:2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9:2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9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3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4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4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4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4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4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4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4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4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4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40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400009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4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41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1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1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0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0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000000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3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32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32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32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3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3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3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3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3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3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3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3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3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3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32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3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3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3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3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3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3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3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3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3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3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3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3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3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3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3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3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3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3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3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3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3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3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3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3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3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3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3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3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3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3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3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3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3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3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3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3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3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3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3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32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32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3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2:32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2:3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3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2:3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2:3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2:3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2:3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2:3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2:3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2:3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2:3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2:3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2:3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2:3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2:3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2:3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2:3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2:3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2:3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2:3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2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2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2:3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2:3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2:32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2:3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2:3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2:3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2:3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2:3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2:3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2:3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2:3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2:3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2:3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2:3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2:3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2:3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2:3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2:3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2:3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2:3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2:3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2:3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2:3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2:3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2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2:3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2:3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2:3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2:3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3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32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32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3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3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3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3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32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2:3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2:3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2:3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2:3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2:3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2:3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2:3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2:3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2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2:3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2:3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2:3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2:3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2:3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2:3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2:3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2:3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2:32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2:32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2:3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2:3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2:3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2:3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2:3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2:3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2:3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2:3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2:3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2:3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2:3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2:3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2:3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2:3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2:3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2:3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2:3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2:32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2:3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2:32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2:3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2:3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2:3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2:3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2:3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2:3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2:3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2:3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2:3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2:3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2:3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2:3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2:3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2:3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2:3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2:3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2:3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2:3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2:3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2:3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2:3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2:3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2:3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2:3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2:3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2:32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2:32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2:3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2:3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2:3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2:3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2:3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2:3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2:3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2:3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2:32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2:3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2:3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2:3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2:3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2:3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2:3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2:4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2:6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2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6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6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6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6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6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6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6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6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6100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6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6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6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6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6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6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61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6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610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61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61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6100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6101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6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63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6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6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6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6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6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6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6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6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6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6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6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6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6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6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6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63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63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63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6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130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3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3000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3000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30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300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3101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32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12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7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78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5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5:60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5:60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1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1007:5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1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2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601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6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60101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601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1301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16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001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2101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5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7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02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1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23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6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6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7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7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7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7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7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8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8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8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8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8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8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8:2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8:5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0000000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0104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82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82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82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8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8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82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8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8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1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1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1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1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6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84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2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2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2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2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2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2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2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2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2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2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2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2:0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2:0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2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2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2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2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2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2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2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2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2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2:0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2:3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2:3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2:3100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2:3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2:3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2:3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2:3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2:3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2:31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2:31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2:31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2:3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2:31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2:31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2:3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2:3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2:32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2:32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2:32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2:3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2:3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2:3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2:3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2:3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2:3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2:3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2:3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2:3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2:3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2:3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2:3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2:3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2:3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2:3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2:3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2:3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2:3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2:32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2:3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2:3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2:3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2:3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01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2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2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4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4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4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4:4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4:4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4:5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4:59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4:7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4:8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4:8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000000:14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1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1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5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6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1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12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70000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827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3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1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16:5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1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18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1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18:2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1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1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18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18:2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18:2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18:3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1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18:5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18:5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18:5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18:5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18:5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18:5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18:5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18:5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18:5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18:5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18:5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18:5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18:5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18:5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18:5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18:5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18:5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18:5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18:5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18:5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18:5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18:5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18:5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18:5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18:5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18:5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18:5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18:5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18:5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18:5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18:5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18:5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18:5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18:5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18:5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18:5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18:5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18:5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18:5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18:5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18:5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18:5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18:8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18:8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18:8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18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5:3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5:3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5:3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5:4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5:9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5:9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1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18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18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19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4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4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5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5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5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5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68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6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6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6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6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6:2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6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6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6:2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6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6:4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01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01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01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0108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0109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011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0115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012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12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012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0122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0122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0122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0122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0122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0122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0122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012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012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012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012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0122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012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012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012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012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122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12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012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012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2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22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2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012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0122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0122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012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0122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012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2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2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2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12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012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0122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01223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012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01223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012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012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012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012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01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012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012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012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012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0123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0123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0123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0123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0123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0123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012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0123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012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0123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012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0127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76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96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0107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0107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0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0104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7500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9102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9102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9102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9102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16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4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04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0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07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20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30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3807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382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382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390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4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4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40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4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4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4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4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4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4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4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4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4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4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4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40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40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4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40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40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40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40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40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40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40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40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40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40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1:40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1:40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1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1:40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4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0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3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3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6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6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6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6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6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6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2:6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2:6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2:63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2:63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2:63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2:63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63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63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63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6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63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63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000000:4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000000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000000:44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2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602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3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4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807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8079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8079:4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8079:7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8079:7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5005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1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1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12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12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12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12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12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2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2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2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2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2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2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2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2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2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2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29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2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29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3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3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3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3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3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3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3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3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3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32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3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3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3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3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32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32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3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3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3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3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3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3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3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3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3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33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33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3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33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3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3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33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3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3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3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3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3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3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3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3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3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3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3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3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3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3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3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3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3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3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3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3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3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3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3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3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3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3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3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3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3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3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3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35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35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3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3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3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3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3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3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3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38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3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3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3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3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3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3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3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3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3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3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39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4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4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4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4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4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4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4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4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49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490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49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49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49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49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49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49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49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49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49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49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49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49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49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49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49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49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49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49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49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4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4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4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4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49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49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49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49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49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49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49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49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49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49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4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49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49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4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49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4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4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4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4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49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49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49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49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49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49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49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4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4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49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4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49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49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4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49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49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49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49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4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49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49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49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49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49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4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49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4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4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49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49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49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49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49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49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4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49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49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49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49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49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49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49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49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4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49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49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49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49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49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49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49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49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49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49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49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4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49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49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49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4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49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49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49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49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49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4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49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49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49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49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49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49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49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49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49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49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49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49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49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4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49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49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49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49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49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49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49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49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49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49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49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49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49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4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49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49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49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49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4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49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4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49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4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49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49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49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49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49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49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49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49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49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49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49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49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4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4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4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49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49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49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49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49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49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49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49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49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49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49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49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49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49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49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49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49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4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49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49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49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4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49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4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49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49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49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4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4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49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49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49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49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49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49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9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9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49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49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9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9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49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49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9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9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9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49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49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49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49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49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49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49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49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49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49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49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49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49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49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49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49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49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49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9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9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9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49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49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49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49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49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49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49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49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49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49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49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49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49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49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49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49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49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49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49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49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49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49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49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49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49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49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49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49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49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49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49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49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49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49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49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49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49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49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49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49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49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49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49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49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49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49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49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49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49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49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49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9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9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9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9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9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9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49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49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49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9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9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9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9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9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9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9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9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9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49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49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49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49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49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49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49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49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49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49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49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49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49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49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49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49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49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49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49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49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49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49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49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49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49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49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49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49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49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49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49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49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49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49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49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49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49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49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49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49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49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49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49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49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4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49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49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49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49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49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49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49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49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49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5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5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5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5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5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5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5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5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5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5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5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5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5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5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51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5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5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5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5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5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51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5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51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5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5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5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5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5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5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5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51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5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5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5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5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51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5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5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5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2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2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2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2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2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2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2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20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2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2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2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2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2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2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2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2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2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2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2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2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2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201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20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2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2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2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2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2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2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2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2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2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2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2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2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201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2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2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2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2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2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201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201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201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201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2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2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2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2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2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2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2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2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2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2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2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2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2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2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2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2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2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2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2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2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2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2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2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2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2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2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2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202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2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2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2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2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2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2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2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202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2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2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2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2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202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2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2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2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2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2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2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2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2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2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2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2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2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2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2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2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2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2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2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2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2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2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2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2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202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2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2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202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2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2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202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2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2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202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2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202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2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2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2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202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2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2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202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202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202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2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2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2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2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2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2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2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2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2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2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402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402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402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402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402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402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4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402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4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402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402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2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2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2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2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2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2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2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2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2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2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2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2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2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2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2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2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2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2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2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2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2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2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2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2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2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2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2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2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2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2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2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2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2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2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2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2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2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2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2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2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2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2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402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402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402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402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4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402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4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402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402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402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4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402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402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4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4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4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4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402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402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402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4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4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402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402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402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402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4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402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402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402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402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402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40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4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402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402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402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402020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402020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4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402020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4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402020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4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4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4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4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402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40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4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4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4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4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402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402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402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4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4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402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402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4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4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4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4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4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4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4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4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4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4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4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4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4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402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402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402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4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4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4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4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4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40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4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4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4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4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2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2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2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2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2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2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2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2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2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2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2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2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02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0202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0202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5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06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06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06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06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6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06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06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60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6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06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06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06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06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06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060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06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6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6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6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6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6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6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600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6002:4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0600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06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0600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6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6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06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06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06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06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0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0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06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0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06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06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06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06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06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6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6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6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6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6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6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6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6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6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6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6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6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6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6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6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6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6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6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6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6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6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6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6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6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6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6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6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6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6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06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06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06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06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06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6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6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6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06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06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06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06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06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06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06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06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060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06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6030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60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6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6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6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6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6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6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6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6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6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6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6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6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6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6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6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6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6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6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6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6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6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6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6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6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6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6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6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6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6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6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6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6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6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6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6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6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6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6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6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6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06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6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6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6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6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6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6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603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6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6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6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6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6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604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6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6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6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6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6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6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6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6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6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6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6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6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604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604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604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604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06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06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6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604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604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604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6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6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604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6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6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6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6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6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6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6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6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6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6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6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6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6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6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6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6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6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6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6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6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06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0604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604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604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604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6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6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6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7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1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19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19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53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5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507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7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7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7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7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7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6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607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6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6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607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6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6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6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6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607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607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607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607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6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6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607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6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607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7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7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6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6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607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6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6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6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7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7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7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7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7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7049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21">
            <text:p>3456</text:p>
          </table:table-cell>
          <table:table-cell office:value-type="string" table:number-columns-spanned="3" table:number-rows-spanned="1" table:style-name="ce2">
            <text:p>36:34:06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2EAD4DFF6F35547FB5592D4504CF025E33FB84132F1F6CEDEAC9B7D4944C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4T11:57:31Z</meta:creation-date>
    <dc:date>2023-09-04T11:57:31Z</dc:date>
  </office:meta>
</office:document-meta>
</file>